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/>
    </style:style>
    <style:style style:name="P4" style:parent-style-name="本文" style:family="paragraph">
      <style:paragraph-properties fo:text-align="justify" fo:line-height="0.2777in" fo:margin-left="0.4083in" fo:text-indent="-0.4083in">
        <style:tab-stops/>
      </style:paragraph-properties>
    </style:style>
    <style:style style:name="P5" style:parent-style-name="本文" style:family="paragraph">
      <style:paragraph-properties fo:text-align="justify" fo:line-height="0.2777in"/>
    </style:style>
    <style:style style:name="P6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 fo:margin-left="0.4166in" fo:text-indent="-0.4166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</office:automatic-styles>
  <office:body>
    <office:text text:use-soft-page-breaks="true">
      <text:p text:style-name="P1">公職人員財產申報不符原因暨注意事項</text:p>
      <text:p text:style-name="P4">一、申報人應申報之財產，一律以「申報當日」之財產狀況為準，且凡在本國境內、境外之全部財產達到申報標準者，均應申報。</text:p>
      <text:p text:style-name="P5">二、不動產、船舶、汽車及航空器，不論其價值多寡，均須申報。</text:p>
      <text:p text:style-name="P6">三、不動產（土地與房屋）：地號、建號、面積與持分應依「所有權狀」逐筆填載，避免按土地、房屋稅單等資料或推估方式填寫，而房屋之面積應包含陽台等公共設施。申報人與配偶是否有繼承之不動產，申報前應查詢瞭解後，據實申報。</text:p>
      <text:p text:style-name="P7">四、存款、有價證券、債權、債務及事業投資：分別計算其各該類之總金額或總價額，每類總金額或總價額達100萬元者，即須申報，反之則不需申報。</text:p>
      <text:p text:style-name="P8">五、申報人與其配偶及未成年子女，個別之存款總金額達100萬元者（非狹義指某金融機構存款或每一存摺超過100萬元才須申報），各該所有之小額存款亦應一併申報；另配偶之存款，有存私房錢者，不可故意隱匿，應確實查詢後依存摺填載。</text:p>
      <text:p text:style-name="P9">六、存款帳戶於申報前最好能作一清理(登打餘額或累積利息或註銷帳戶），並以「申報當日」為準，依存摺填載，不得自行刪減尾數以整數申報，或將日後可能存入支出款項預先累計或扣除。</text:p>
      <text:p text:style-name="P10"><text:span text:style-name="T11">七、有價證券：</text:span><text:span text:style-name="T12">指</text:span><text:span text:style-name="T13">股票、存託憑證、認購（售 ）權證、受益證券及資產</text:span><text:span text:style-name="T14"><text:s/></text:span></text:p>
      <text:p text:style-name="P15"><text:s text:c="4"/>基礎證券、國庫券、債券、基金受益憑證、商業本票或匯票或其他<text:s text:c="4"/></text:p>
      <text:p text:style-name="P16"><text:span text:style-name="T17"><text:s text:c="4"/></text:span><text:span text:style-name="T18">具財產價值且得為交易客體之證券</text:span><text:span text:style-name="T19">，合計</text:span><text:span text:style-name="T20">總價額達</text:span><text:span text:style-name="T21">100</text:span><text:span text:style-name="T22">萬元者，即</text:span></text:p>
      <text:p text:style-name="P23"><text:span text:style-name="T24"><text:s text:c="4"/></text:span><text:span text:style-name="T25">須申報</text:span><text:span text:style-name="T26">。</text:span></text:p>
      <text:p text:style-name="P27">八、債務（如不動產抵押貸款、借貸）：每一申報人合計達100萬元，各該債務均應填載。</text:p>
      <text:p text:style-name="P28">九、事業投資：指對於未發行股票或其他有價證券之各種公司、合夥、獨資等事業之投資，不論投資公司瀕臨破產，申報時有無投資價值，仍應依當時投資金額據實填載。</text:p>
      <text:p text:style-name="P29">十、申報人就有關申報事項發生疑義時，得向各該受理申報機關（構）詢問，不應擅自曲解法令或誤解字義，以免申報不實。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8333in" fo:text-indent="-0.41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1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in" fo:text-indent="-0.416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</text:list-style>
    <text:list-style style:name="LFO12">
      <text:list-level-style-number text:level="1" style:num-suffix="、" style:num-format="一, 十, 一百(繁), ..." text:start-value="4">
        <style:list-level-properties text:space-before="0in" text:min-label-width="0.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  <text:p text:style-name="P3">ED01-附件五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職人員財產申報表填表說明</dc:title>
    <dc:description>表一-申報義務人基本資料表_x000d_
表二-申報不實公職人員裁罰陳報單_x000d_
表三-未/逾期申報公職人員裁罰陳報單_x000d_
附件一-公職人員財產申報填表說明_x000d_
附件二-公職人員財產申報不符原因暨注意事項_x000d_
附件三-公職人員財產申報形式審查常見錯誤及更正說明一覽表</dc:description>
    <meta:initial-creator>政風處</meta:initial-creator>
    <dc:creator>ac2980趙志峰</dc:creator>
    <meta:creation-date>2016-06-16T07:02:00Z</meta:creation-date>
    <dc:date>2016-06-16T07:02:00Z</dc:date>
    <meta:print-date>2011-07-21T08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0" meta:row-count="5" meta:non-whitespace-character-count="656"/>
  </office:meta>
</office:document-meta>
</file>